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n" fo:country="US" officeooo:rsid="000a5415" officeooo:paragraph-rsid="000a541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Aadressil Hobujaama 4 asuvas hoones viidi 6. mail 2024 läbi evakuatsiooniõppus ja koolitus.</text:p>
      <text:p text:style-name="P1">Praktilise evakuatsiooniõppuse ajal liikusid hoone kasutajad vasakust trepist alla ja sisenesid 1. korruse</text:p>
      <text:p text:style-name="P1">fuajeesse 850 mm laiusest uksest, mis avaneb evakuatsiooni suunale vastupidises suunas. </text:p>
      <text:p text:style-name="P1">Fuajeest väljusid mõned hoone kasutajad uksest (pöörduksest), mille elektritoidet ei katkestatud kogu</text:p>
      <text:p text:style-name="P1">praktilise evakuatsiooniõppise ajaks. Mõned hoone kasutajad lahkusid fuajeest ukse kaudu, mis on 850</text:p>
      <text:p text:style-name="P1">mm ja oli mõeldud päästemeeskonnale. </text:p>
      <text:p text:style-name="P1">Praktilisi evakuatsiooniõppusi parempoolsest trepikojast ja korrustelt -1 ja -2 läbi ei viidud.</text:p>
      <text:p text:style-name="P1"/>
      <text:p text:style-name="P2">Vladimir Mukas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20:57:42.844000000</meta:creation-date>
    <dc:date>2024-05-07T21:02:31.442000000</dc:date>
    <meta:editing-duration>PT4M50S</meta:editing-duration>
    <meta:editing-cycles>1</meta:editing-cycles>
    <meta:document-statistic meta:table-count="0" meta:image-count="0" meta:object-count="0" meta:page-count="1" meta:paragraph-count="8" meta:word-count="81" meta:character-count="634" meta:non-whitespace-character-count="559"/>
    <meta:generator>Neat_Office/6.2.8.2$Windows_x86 LibreOffice_project/</meta:generator>
  </office:meta>
</office:document-meta>
</file>